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10.16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text-properties fo:color="#00ff00" fo:font-size="16pt" style:font-size-asian="16pt" style:font-size-complex="16pt"/>
    </style:style>
    <style:style style:name="P4" style:family="paragraph" style:parent-style-name="Standard">
      <style:text-properties fo:color="#0000ff" fo:font-size="16pt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ff00" fo:font-size="16pt" style:font-size-asian="16pt" style:font-size-complex="16pt"/>
    </style:style>
    <style:style style:name="T4" style:family="text">
      <style:text-properties fo:color="#0000ff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alendrier de la saison 2011-2012</text:span></text:p>
      <text:p text:style-name="P1"/>
      <text:p text:style-name="P1"/>
      <text:p text:style-name="Standard"><text:span text:style-name="T3">Mercredi 30 Novembre 2011 : cross UNSS départemental des Mureaux</text:span></text:p>
      <text:p text:style-name="P3"/>
      <text:p text:style-name="Standard"><text:span text:style-name="T3">Mercredi 7 Décembre 2010 : cross UNSS académique</text:span></text:p>
      <text:p text:style-name="P3"/>
      <text:p text:style-name="Standard"><text:span text:style-name="T2">Dimanche 11 Décembre 2011: lutte : région fédéral, minimes + cadets (garçons)</text:span></text:p>
      <text:p text:style-name="P4"/>
      <text:p text:style-name="Standard"><text:span text:style-name="T4">Mercredi 14 Décembre 2011 : lutte : critérium d’hiver UNSS à Rosny-sous-Bois</text:span></text:p>
      <text:p text:style-name="P4"/>
      <text:p text:style-name="Standard"><text:span text:style-name="T2">Samedi 14 Janvier 2012 : lutte : inter-région fédéral, minimes + cadets (garçons)</text:span></text:p>
      <text:p text:style-name="P1"/>
      <text:p text:style-name="Standard"><text:span text:style-name="T2">Samedi 29 Janvier 2012 : lutte : cristo jeunes à Créteil, benjamins + minimes + cadets (garçons et filles)</text:span></text:p>
      <text:p text:style-name="P1"/>
      <text:p text:style-name="Standard"><text:span text:style-name="T4">Mercredi 8 Février 2012 : lutte : académique UNSS à Rosny-sous-Bois</text:span></text:p>
      <text:p text:style-name="P1"><text:span text:style-name="T2"/></text:p>
      <text:p text:style-name="Standard"><text:span text:style-name="T2">Samedi 10 Mars 2012 : lutte : région fédéral, minimes + cadettes + juniors (filles)</text:span></text:p>
      <text:p text:style-name="P2"/>
      <text:p text:style-name="Standard"><text:span text:style-name="T2">Samedi 17 Mars 2012 : lutte : région fédéral, benjamins + benjamines  (garçons et filles)</text:span></text:p>
      <text:p text:style-name="P1"/>
      <text:p text:style-name="Standard"><text:span text:style-name="T4">Mercredi 21 Mars 2012 : lutte : inter-académique UNSS à Rosny-sous-Bois</text:span></text:p>
      <text:p text:style-name="Standard"><text:span text:style-name="T2"/></text:p>
      <text:p text:style-name="Standard"><text:span text:style-name="T2">Vendredi 6, Samedi 7 et Dimanche 8 Avril 2012 : lutte : France fédéral, minimes + cadets (garçons)</text:span></text:p>
      <text:p text:style-name="P1"/>
      <text:p text:style-name="Standard"><text:span text:style-name="T2">Vendredi 6, Samedi 7 et Dimanche 8 Avril 2012 : lutte : France <text:s/>fédéral, minimes + cadettes (filles) à Marquise (Nord Pas-de-Calais)</text:span></text:p>
      <text:p text:style-name="Standard"><text:span text:style-name="T4"/></text:p>
      <text:p text:style-name="Standard"><text:span text:style-name="T4">Lundi 14, Mardi 15 et Mercredi 16 Mai 2012 : lutte : championnats de France UNSS (académie de Toulous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lendrier de lutte de la saison 2009-2010</dc:title>
    <meta:initial-creator>martins</meta:initial-creator>
    <meta:creation-date>2011-10-16T14:40:00</meta:creation-date>
    <dc:creator>Solène </dc:creator>
    <dc:date>2011-11-12T12:05:24.59</dc:date>
    <meta:editing-cycles>3</meta:editing-cycles>
    <meta:editing-duration>PT00H47M56S</meta:editing-duration>
    <meta:generator>OpenOffice.org/3.2$Win32 OpenOffice.org_project/320m18$Build-9502</meta:generator>
    <meta:document-statistic meta:table-count="0" meta:image-count="0" meta:object-count="0" meta:page-count="1" meta:paragraph-count="14" meta:word-count="190" meta:character-count="1128"/>
  </office:meta>
</office:document-meta>
</file>